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0cm" fo:text-indent="-0.953cm" style:auto-text-indent="false"/>
    </style:style>
    <style:style style:name="P2" style:family="paragraph" style:parent-style-name="Standard">
      <style:paragraph-properties fo:margin-left="0.953cm" fo:margin-right="0cm" fo:text-indent="-0.953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fo:font-style="italic" fo:font-weight="bold" style:font-size-asian="14pt" style:font-style-asian="italic" style:font-weight-asian="bold"/>
    </style:style>
    <style:style style:name="T3" style:family="text">
      <style:text-properties fo:font-size="14pt" fo:font-style="italic" style:font-size-asian="14pt" style:font-style-asian="italic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tyle="italic" style:font-style-asian="italic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511cm" draw:visible-area-height="0.635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0.583cm" draw:visible-area-height="1.0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617cm" draw:visible-area-height="0.6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А1. Найдите <text:s/>одну из первообразных для функции <text:s/></text:span><text:span text:style-name="T2">f</text:span><text:span text:style-name="T1"> <text:s/>на <text:s/></text:span><text:span text:style-name="T2">R</text:span><text:span text:style-name="T1">:</text:span></text:p>
      <text:p text:style-name="P1"><text:span text:style-name="T1"><text:s/></text:span><text:span text:style-name="T3"><draw:frame draw:style-name="fr1" draw:name="Объект7" text:anchor-type="as-char" svg:width="16.064cm" svg:height="0.743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.</text:span></text:p>
      <text:p text:style-name="P2"><text:s text:c="6"/></text:p>
      <text:p text:style-name="P1"><text:span text:style-name="T1">А2. Найдите <text:s/>общий вид первообразных для функции <text:s/></text:span><text:span text:style-name="T2">f</text:span><text:span text:style-name="T1"> :</text:span></text:p>
      <text:p text:style-name="P1"><text:span text:style-name="T3"><draw:frame draw:style-name="fr2" draw:name="Объект8" text:anchor-type="as-char" svg:width="12.584cm" svg:height="1.281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.</text:span></text:p>
      <text:p text:style-name="P1"><text:span text:style-name="T1">А3. Найдите <text:s/>одну из первообразных для функции <text:s/></text:span><text:span text:style-name="T2">f</text:span><text:span text:style-name="T1"> <text:s/>на <text:s/></text:span><text:span text:style-name="T2">R</text:span><text:span text:style-name="T1">:</text:span></text:p>
      <text:p text:style-name="P1"><text:span text:style-name="T1"><text:s/></text:span><text:span text:style-name="T3"><draw:frame draw:style-name="fr3" draw:name="Объект1" text:anchor-type="as-char" svg:width="16.191cm" svg:height="0.743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.</text:span></text:p>
      <text:p text:style-name="P2"><text:s text:c="6"/></text:p>
      <text:p text:style-name="P1"><text:span text:style-name="T1">А4. Найдите <text:s/>общий вид первообразных для функции <text:s/></text:span><text:span text:style-name="T2">f</text:span><text:span text:style-name="T1"> :</text:span></text:p>
      <text:p text:style-name="P2"><text:span text:style-name="T5"><draw:frame draw:style-name="fr2" draw:name="Объект2" text:anchor-type="as-char" svg:width="12.584cm" svg:height="1.281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СА </meta:initial-creator>
    <meta:creation-date>2013-09-27T18:24:04.22</meta:creation-date>
    <meta:document-statistic meta:table-count="0" meta:image-count="0" meta:object-count="4" meta:page-count="1" meta:paragraph-count="10" meta:word-count="42" meta:character-count="242"/>
    <dc:date>2013-09-27T18:25:01.98</dc:date>
    <dc:creator>СА </dc:creator>
    <meta:editing-duration>PT00H00M57S</meta:editing-duration>
    <meta:editing-cycles>1</meta:editing-cycles>
    <meta:generator>OpenOffice.org/3.1$Win32 OpenOffice.org_project/310m11$Build-9399</meta:generator>
  </office:meta>
</office:document-meta>
</file>